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TTER FROM A COUNTRY SCHOOL MARM</text:p>
      <text:p text:style-name="Standard"/>
      <text:p text:style-name="Standard">North Nottingham, N. H.</text:p>
      <text:p text:style-name="Standard">September 16,1888</text:p>
      <text:p text:style-name="Standard"/>
      <text:p text:style-name="Standard">My dear Family,</text:p>
      <text:p text:style-name="Standard"><text:tab/>Sunday night and I have just come back from Kelsey's. <text:s/>You see Flora and I have spent Saturday and Sunday together so far – isn't it nice? <text:s/>I have got all your letters – the one you sent to <text:s/>Nottingham and all. <text:s/>I was so glad to get your letters- do write often and all of <text:s/>you write. School goes first rate and I like it ever so much. <text:s/>By the way, Mr. Leighton said today that we might keep school two <text:s/>Saturdays and go home the day before <text:s/>Thanksgiving – isn't that immense? <text:s/>So, I am going to keep next Saturday when Flora is up here and then she will keep sometime when I am down there and I can visit her. It seems next to going home to go down there where she boards – it is a splendid place. Quite a large house. <text:s/>That is, there are lots of rooms and the people are so pleasant – old-fashioned folks that say tew for to etc. but still they are all smart.</text:p>
      <text:p text:style-name="Standard"/>
      <text:p text:style-name="P1">You ask what kind of man Mr. Hoisington is. <text:s/>I might describe him by saying - “He makes me tired.” <text:s/>You will think it is dreadful if I say I don't like him and of course it doesn't make any particular difference anyway – but as the little boy said - “He isn't the last bit smart.” And the trouble is he thinks he is very deep. <text:s/>I hadn't heard anyone say anything about him before I came but it didn't take me long to make up my mind as to what I thought of him and since then I find others are of the same opinion. <text:s/>Although, of course, I don't say anything against him to anyone. <text:s/>In fact, I don't see anyone but the Leightons and the Kelseys and they know him. <text:s/>They are afraid I don't like him but as long as <text:s/>I see Flora and them often it is all right, for my school is lovely and that is what I came for and, besides, Mrs. H. is a nice little woman and quite smart and I like her first rate. <text:s/>Of course, “The Elder” as everyone call him is in the house most of the time, either doing housework or tending the baby and his society is rather wearing and he is a great hand to get hold of a remark and keep it going 'til it's a “Chestnut”. I pity Mrs. H. <text:s/>She has to be busy every minute the baby <text:s/>is so fussy and he is used to being tended and it thinks it must be. <text:s/>She has to do her work when she can – irons and bakes evenings and all that. <text:s/>I ironed most of my clothes last week for I knew it wouldn't hurt me any and I wanted to help her a little – I almost expect to get up and find her sick any morning – she is white and thin now. <text:s/>She says she doesn't know as she will be able to keep me all the time if the baby doesn't get better and I can't make out what they took me for anyway for “The Elder” informs me that “they didn't make anything on me – board was so cheap” but they took the teacher last fall and I guess they did it to have company. <text:s/>The greatest joke is this – as I said “the Elder” has a team and when he found I wanted to over there he kept asking me how I was going to get there and I thought if he couldn't offer to carry me over, I certainly wouldn't ask him to. <text:s/>So I said <text:s/>I suppose I could go over on the Stage. “Oh well”, he said,” he didn't know as it would do any hurt to carry me himself.” <text:s text:c="2"/>I began to wonder what he meant when he continued, “I have to be very careful about riding with ladies – I don't want to injure my reputation”. <text:s/>Whew that made me mad. <text:s/>I didn't say anything by any means but I wrote F. that I guessed I shouldn't be over that week. <text:s/>But I had all week, as that was Monday night, to think it over in and I concluded that he was such a simple-minded man that he didn't know any better. <text:s/>So as I couldn't quite make up my mind to stay here on Saturday I rode over with him Fri. Night, reputation or no reputation. </text:p>
      <text:p text:style-name="P1">But I didn't go back with him. <text:s/>He preached today at the Center instead of at North Nottingham and as the Kelsey's go there to church he said he would bring me up home right after church but I didn't give him the trouble. <text:s/>I rode up with Mr. and Mrs. <text:s/>Leighton and I don't know it hurt their reputation or not – they didn't seem afraid of it. <text:s/>Mrs. Leighton is just as nice as she can be and she says she is going to drive down for me some night this after school and take me up to her at Northwood to spend the night and bring me back in the morning. <text:s/>Di d you ever hear of anything so funny as the <text:s/>“The Elder'? |If he <text:soft-page-break/>had been joking, but he was perfectly serious. <text:s/>He always is.</text:p>
      <text:p text:style-name="P1"/>
      <text:p text:style-name="P1">The Kelsey's and Leightons know a man that is well off and has a team and he rides almost all the time for he is so fat he can't do anything. <text:s/>They say he would be glad to bring me over there and I shall try to make arrangements with him. <text:s/>They don't think he will ask anything and they are well acquainted with him. <text:s/>The Kelsey's are regular home folks and they want me to come over and they don't care if Flora doesn't come here even, but of course I shan't go only as much as she comes here. </text:p>
      <text:p text:style-name="P1"/>
      <text:p text:style-name="P1">Flora has about the same distance to walk that I do. <text:s/>You talk of streets and street lamps – my goodness, at the Center which they call a city there aren't abut two roads, two churches, a schoolhouse, two stores, a post office and a blacksmith's shop. <text:s/>That's all there is there except for a few houses.</text:p>
      <text:p text:style-name="P1"/>
      <text:p text:style-name="P1">About the bookkeeping – Mr. Leighton called here Tuesday morning before school. <text:s/>I told him I didn't know the first thing about Double Entry and he said it wasn't expected to be taught in these district schools and not even in most town schools. <text:s/>(You know they don't take it at all at the Murdock) and he said they had better get their lessons in other things and I had better tell them I didn't understand it but if they were anxious to keep on we would try and do the best we could. <text:s/>He said if he lived near where he could see me anytime he could get me along all right, but he lives at Northwood and is busy and no knowing when he could see me. He said it would take more than one lesson to give me an idea of Double Entry Bookeeping as it is very complicated. <text:s/>So I told the boys and they didn't care a bit , said they didn't understand it anyway and had just as soon go back and review Single Entry and I guess I am all solid there. </text:p>
      <text:p text:style-name="P1"/>
      <text:p text:style-name="P1">I got the book you sent me and am glad I have it for I write out the examples at home and then have them all ready for school. <text:s/>“The Elder” has gone to evening meeting. <text:s/>I didn't go of course and Mrs. H can't go and I didn't know but it would injure his reputation. <text:s/>Oh, by the way, I showed them my Vanquisher and told them about it and Mrs. H had the summer complaint badly and I told her to take some. <text:s/>She did and it cured her and she likes it ever so much. <text:s/>“The Elder” had also taken some for various ills and they like it and Mrs. H said tonight that they wanted to get some so probably you can send some by express. <text:s/>I will find out which size she wants and tell you in my next probably. <text:s/></text:p>
      <text:p text:style-name="P1"/>
      <text:p text:style-name="P1">You ask if the house is painted – no, decidedly not. <text:s/>It never was, either. <text:s/>It is right in the woods but inside is quite modern. <text:s/>That is, the sitting room is nicely papered and carpeted. <text:s/>There is a pretty <text:s/>lounge and two rocking chairs, a small table and last but no least – the Cradle. <text:s/>They have white curtains with lace on the bottom. Then there is a little bit of a room opening from it which “The Elder” uses as study. <text:s/>Then their bedroom and the kitchen and a small sink room completes the first floor. <text:s/>Upstairs mine is the only furnished room and there are only two besides anyway and they are little tiny ones. <text:s/>There isn't paint on my room or any carpet but there are some large strips of carpet which answer the purpose. <text:s/>The chamber set is very pretty and I <text:s/>have shams.</text:p>
      <text:p text:style-name="P1"/>
      <text:p text:style-name="P1">They think my watch is lovely. <text:s text:c="2"/>It runs splendidly. <text:s/>I have on one flannel skirt now. <text:s/>Tell Mary to write to me. <text:s/>I have one boy that plays the harmonic lovely. <text:s/>Haven't been into a single home yet but Kelsey's and here. <text:s/>“The Elder's” first name is Henry.</text:p>
      <text:p text:style-name="P1"/>
      <text:p text:style-name="P1">I suppose the fair at Worcester was fine. <text:s/>How are Budget and Midget and Pope? (her cats) <text:s/>I hope Kate will take French.. Tell her to write and I am going to write to her. <text:s/>I wrote a long letter to Anna last week. <text:s/>Have had only one rainy school day.</text:p>
      <text:p text:style-name="P1"/>
      <text:p text:style-name="P1">I am about ¾ of a mile from the Post Office which is under the hall where they have their meetings. <text:s/>I <text:soft-page-break/>guess that is the only public building there is in N. Nottingham. <text:s/>We are, or at least I am, about six miles from Lee. <text:s/>At Northwood there are several shoe shops and it's quite a place I guess. <text:s/>Today we went to the Universalist Church, as I was at Kelsey's and heard Dr. Emerson of Boston so you see people do get up here once in a while even if it is a good ways <text:s/>off.</text:p>
      <text:p text:style-name="P1"/>
      <text:p text:style-name="P1">You wanted to know if this was a village. <text:s/>There are two country roads <text:s/>that meet, run a little way together and then separate. <text:s/>I board on the one running north and south and I go a little way just up onto the other road which is call the Gebig road and the schoolhouse is right in the fork of the roads. <text:s/></text:p>
      <text:p text:style-name="P1"/>
      <text:p text:style-name="P1">I was very much pleased to get your last letter, and Mother , I am not such an old hand at schoolteaching that I am not glad of a little advice. <text:s/>But just think, two weeks a schoolmarm, and they call me teacher and bring me flowers and give me apples and lozenges. <text:s/>I have on real cute little boy about 11 years old – a generous little fellow – and he came along the other day and gave me a great Porter apple and held it out to me - “Here”, said he,and ran. <text:s/>It pleased me considerably. <text:s/>He didn't know just what to say <text:s/>so used as few words as possible. <text:s/>I have to work on my Algebra considerable and also on Arithmatic.</text:p>
      <text:p text:style-name="P1"/>
      <text:p text:style-name="P1">The baby is real cunning when it is good. <text:s/>It is foggy this morning and I guess it is going to rain. <text:s/>Give my love to Flora, Bertha, Mertie, etc. <text:s/>There is a cat at Kelsey's named Lilliput. <text:s/>Wish I could have been at the Circle. <text:s/>Give my love to Mrs. Wyman and all the folks. <text:s/>Write often. <text:s/>Has Gertie gone to Boston yet. <text:s/>Tell father he can drive up here easily enough by stopping on the way and I want him to visit my school.</text:p>
      <text:p text:style-name="P1"/>
      <text:p text:style-name="P1">I am going to copy the examination papers and bring them home. <text:s/>I don't know which did pass the better exam. <text:s/>It is very hill here. <text:s/>No children but the baby. <text:s/>They have three cows and three cats at the Kelsey's. <text:s/>Haven't room for my order of excersies I have written so much.</text:p>
      <text:p text:style-name="P1"/>
      <text:p text:style-name="P1"><text:tab/><text:tab/><text:tab/><text:tab/><text:tab/><text:tab/>Lovingly,</text:p>
      <text:p text:style-name="P1"><text:tab/><text:tab/><text:tab/><text:tab/><text:tab/><text:tab/>EV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hoda Capron</meta:initial-creator>
    <meta:creation-date>2020-05-02T09:59:37.70</meta:creation-date>
    <dc:date>2020-10-11T10:21:56.49</dc:date>
    <dc:creator>Rhoda Capron</dc:creator>
    <meta:editing-duration>PT5H21M43S</meta:editing-duration>
    <meta:editing-cycles>5</meta:editing-cycles>
    <meta:generator>OpenOffice/4.1.4$Win32 OpenOffice.org_project/414m5$Build-9788</meta:generator>
    <meta:document-statistic meta:table-count="0" meta:image-count="0" meta:object-count="0" meta:page-count="3" meta:paragraph-count="21" meta:word-count="2074" meta:character-count="10262"/>
  </office:meta>
</office:document-meta>
</file>